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2010000011B000000A1FD8637DC4DCE713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6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496cm" fo:min-width="3.222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5.363cm" fo:padding-top="0.075cm" fo:padding-bottom="0.075cm" fo:padding-left="0.2cm" fo:padding-right="0.2cm" fo:wrap-option="no-wrap"/>
    </style:style>
    <style:style style:name="gr9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731cm" fo:min-width="11.596cm" fo:padding-top="0.075cm" fo:padding-bottom="0.075cm" fo:padding-left="0.2cm" fo:padding-right="0.2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 style:writing-mode="lr-tb"/>
      <style:text-properties style:font-name="Arial1"/>
    </style:style>
    <style:style style:name="P8" style:family="paragraph">
      <loext:graphic-properties draw:fill="none" draw:fill-color="#0066b3"/>
      <style:paragraph-properties fo:text-align="center"/>
    </style:style>
    <style:style style:name="P9" style:family="paragraph">
      <style:paragraph-properties fo:text-align="justify" style:writing-mode="lr-tb"/>
      <style:text-properties style:font-name="Arial1" fo:font-size="22pt" style:font-size-asian="22pt" style:font-size-complex="22pt"/>
    </style:style>
    <style:style style:name="P10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6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Arial1" fo:font-size="22pt" style:font-size-asian="22pt" style:font-size-complex="22pt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4.257cm" svg:height="3.326cm" svg:x="2.286cm" svg:y="0.697cm">
          <draw:text-box>
            <text:p text:style-name="P2"><text:span text:style-name="T2">Evaluating Factorial</text:span></text:p>
            <text:p text:style-name="P2"><text:span text:style-name="T2"/></text:p>
            <text:p text:style-name="P2"><text:span text:style-name="T2"/></text:p>
          </draw:text-box>
        </draw:frame>
        <draw:frame draw:style-name="gr5" draw:text-style-name="P7" draw:layer="layout" svg:width="7.747cm" svg:height="16.801cm" svg:x="19.685cm" svg:y="3.871cm">
          <draw:text-box>
            <text:p text:style-name="P6"><text:span text:style-name="T3">Step 1:</text:span></text:p>
            <text:p><text:span text:style-name="T4">n! factorial is product of all the numbers from 1 to n consecutively.</text:span></text:p>
            <text:p><text:span text:style-name="T5"/></text:p>
            <text:p text:style-name="P6"><text:span text:style-name="T3">Step 2:</text:span></text:p>
            <text:p text:style-name="P6"><text:span text:style-name="T6">Evaluate!</text:span></text:p>
            <text:p><text:span text:style-name="T7"/></text:p>
            <text:p><text:span text:style-name="T6"/></text:p>
            <text:p text:style-name="P6"><text:span text:style-name="T6"/></text:p>
          </draw:text-box>
        </draw:frame>
        <draw:rect draw:style-name="gr6" draw:text-style-name="P1" xml:id="id1" draw:id="id1" draw:layer="layout" svg:width="7.747cm" svg:height="4.826cm" svg:x="19.685cm" svg:y="3.81cm">
          <text:p/>
        </draw:rect>
        <draw:custom-shape draw:style-name="gr7" draw:text-style-name="P8" xml:id="id7" draw:id="id7" draw:layer="layout" svg:width="5.334cm" svg:height="2.54cm" svg:x="1.143cm" svg:y="1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xml:id="id5" draw:id="id5" draw:layer="layout" svg:width="6.223cm" svg:height="4.318cm" svg:x="8.382cm" svg:y="13.97cm">
          <text:p text:style-name="P9"><text:span text:style-name="T3">Step </text:span><text:span text:style-name="T8">2:</text:span></text:p>
          <text:p text:style-name="P9"><text:span text:style-name="T5">Evaluate!</text:span></text:p>
          <draw:enhanced-geometry svg:viewBox="0 0 21600 21600" draw:mirror-horizontal="false" draw:mirror-vertical="false" draw:text-areas="800 800 20800 20800" draw:type="round-rectangular-callout" draw:modifiers="-4459.51156812339 5626.3023848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4" draw:id="id4" draw:layer="layout" svg:width="7.62cm" svg:height="2.54cm" svg:x="19.685cm" svg:y="8.89cm">
          <text:p/>
        </draw:rect>
        <draw:frame draw:style-name="gr9" draw:text-style-name="P11" xml:id="id3" draw:id="id3" draw:layer="layout" svg:width="10.912cm" svg:height="1.004cm" svg:x="1.27cm" svg:y="5.47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0" draw:text-style-name="P10" xml:id="id2" draw:id="id2" draw:layer="layout" svg:width="12.954cm" svg:height="4.191cm" svg:x="6.35cm" svg:y="6.985cm">
          <text:p text:style-name="P9"><text:span text:style-name="T3">Step 1:</text:span></text:p>
          <text:p><text:span text:style-name="T4">n! factorial is product of all the </text:span><text:span text:style-name="T4"><text:line-break/></text:span><text:span text:style-name="T4">numbers from 1 to n consecutively.</text:span></text:p>
          <draw:enhanced-geometry svg:viewBox="0 0 21600 21600" draw:mirror-horizontal="false" draw:mirror-vertical="false" draw:text-areas="800 800 20800 20800" draw:type="round-rectangular-callout" draw:modifiers="-2527.64183712852 -535.877862595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1" xml:id="id6" draw:id="id6" draw:layer="layout" svg:width="2.741cm" svg:height="1.001cm" svg:x="2.292cm" svg:y="14.53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9" draw:text-style-name="P11" draw:layer="layout" svg:width="2.237cm" svg:height="1.004cm" svg:x="1.192cm" svg:y="3.8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3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7H6M25S</meta:editing-duration>
    <meta:editing-cycles>103</meta:editing-cycles>
    <meta:generator>LibreOffice/5.4.7.2$Windows_x86 LibreOffice_project/c838ef25c16710f8838b1faec480ebba495259d0</meta:generator>
    <dc:date>2020-07-16T15:06:31.297000000</dc:date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8</mn>
      <mrow>
        <mtext>!</mtext>
        <mo stretchy="false">=</mo>
        <mtext>?</mtext>
      </mrow>
    </mrow>
    <annotation encoding="StarMath 5.0">8"!" = "?"






 
</annotation>
  </semantics>
</math>
</file>

<file path=Object 12/content.xml><?xml version="1.0" encoding="utf-8"?>
<math xmlns="http://www.w3.org/1998/Math/MathML" display="block">
  <semantics>
    <mn>40,320</mn>
    <annotation encoding="StarMath 5.0">40,320

 
</annotation>
  </semantics>
</math>
</file>

<file path=Object 2/content.xml><?xml version="1.0" encoding="utf-8"?>
<math xmlns="http://www.w3.org/1998/Math/MathML" display="block">
  <semantics>
    <mrow>
      <mn>8</mn>
      <mrow>
        <mtext>!</mtext>
        <mo stretchy="false">=</mo>
        <mrow>
          <mn>1</mn>
          <mo stretchy="false">×</mo>
          <mn>2</mn>
          <mo stretchy="false">×</mo>
          <mn>3</mn>
          <mo stretchy="false">×</mo>
          <mn>4</mn>
          <mo stretchy="false">×</mo>
          <mn>5</mn>
          <mo stretchy="false">×</mo>
          <mn>6</mn>
          <mo stretchy="false">×</mo>
          <mn>7</mn>
          <mo stretchy="false">×</mo>
          <mn>8</mn>
        </mrow>
      </mrow>
    </mrow>
    <annotation encoding="StarMath 5.0">8"!" = 1 times 2 times 3 times 4 times 5 times 6 times 7 times 8






 
</annotation>
  </semantics>
</math>
</file>